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break-before="auto" fo:break-after="auto"/>
    </style:style>
    <style:style style:name="P2" style:family="paragraph" style:parent-style-name="Standard">
      <style:paragraph-properties fo:break-before="auto" fo:break-after="auto"/>
      <style:text-properties fo:font-size="10pt" style:font-size-asian="10pt" style:font-size-complex="10pt"/>
    </style:style>
    <style:style style:name="P3" style:family="paragraph" style:parent-style-name="Standard">
      <style:paragraph-properties fo:text-align="end" style:justify-single-word="false" fo:break-before="auto" fo:break-after="auto"/>
      <style:text-properties fo:font-size="10pt" style:font-size-asian="10pt" style:font-size-complex="10pt"/>
    </style:style>
    <style:style style:name="P4" style:family="paragraph" style:parent-style-name="Standard">
      <style:paragraph-properties fo:break-before="auto" fo:break-after="auto"/>
      <style:text-properties fo:font-size="10pt" fo:font-weight="bold" style:font-size-asian="10pt" style:font-weight-asian="bold" style:font-size-complex="10pt"/>
    </style:style>
    <style:style style:name="P5" style:family="paragraph" style:parent-style-name="Standard">
      <style:paragraph-properties fo:text-align="end" style:justify-single-word="false" fo:break-before="auto" fo:break-after="auto"/>
    </style:style>
    <style:style style:name="P6" style:family="paragraph" style:parent-style-name="Standard">
      <style:paragraph-properties fo:text-align="center" style:justify-single-word="false" fo:break-before="auto" fo:break-after="auto"/>
    </style:style>
    <style:style style:name="P7" style:family="paragraph" style:parent-style-name="Standard">
      <style:paragraph-properties fo:break-before="auto" fo:break-after="auto"/>
      <style:text-properties fo:font-size="9pt" style:font-size-asian="9pt" style:font-size-complex="9pt"/>
    </style:style>
    <style:style style:name="P8" style:family="paragraph" style:parent-style-name="Standard">
      <style:paragraph-properties fo:break-before="auto" fo:break-after="auto"/>
      <style:text-properties fo:font-size="9pt" fo:font-weight="bold" style:font-size-asian="9pt" style:font-weight-asian="bold" style:font-size-complex="9pt"/>
    </style:style>
    <style:style style:name="P9" style:family="paragraph" style:parent-style-name="Standard">
      <style:paragraph-properties fo:break-before="auto" fo:break-after="auto"/>
      <style:text-properties fo:font-size="8pt" style:font-size-asian="8pt" style:font-size-complex="8pt"/>
    </style:style>
    <style:style style:name="P10" style:family="paragraph" style:parent-style-name="Standard">
      <style:text-properties fo:font-size="9pt" style:font-size-asian="9pt" style:font-size-complex="9pt"/>
    </style:style>
    <style:style style:name="P11" style:family="paragraph" style:parent-style-name="Standard">
      <style:paragraph-properties fo:break-before="auto" fo:break-after="auto"/>
      <style:text-properties fo:font-size="10pt" style:font-size-asian="10pt" style:font-size-complex="10pt"/>
    </style:style>
    <style:style style:name="P12" style:family="paragraph" style:parent-style-name="Standard" style:master-page-name="Standard">
      <style:paragraph-properties fo:text-align="start" style:justify-single-word="false" style:page-number="1" fo:break-before="auto" fo:break-after="auto"/>
      <style:text-properties fo:font-size="14pt" style:font-size-asian="14pt" style:font-size-complex="14pt"/>
    </style:style>
    <style:style style:name="T1" style:family="text">
      <style:text-properties fo:font-size="10pt" style:font-size-asian="10pt" style:font-size-complex="10pt"/>
    </style:style>
    <style:style style:name="T2" style:family="text">
      <style:text-properties fo:font-size="10pt" fo:font-weight="bold" style:font-size-asian="10pt" style:font-weight-asian="bold" style:font-size-complex="10pt"/>
    </style:style>
    <style:style style:name="T3" style:family="text">
      <style:text-properties fo:font-size="9pt" style:font-size-asian="9pt" style:font-size-complex="9pt"/>
    </style:style>
    <style:style style:name="T4" style:family="text">
      <style:text-properties fo:font-size="9pt" fo:font-weight="bold" style:font-size-asian="9pt" style:font-weight-asian="bold" style:font-size-complex="9pt"/>
    </style:style>
    <style:style style:name="T5" style:family="text">
      <style:text-properties fo:font-size="9pt" fo:font-weight="bold" fo:background-color="transparent" style:font-size-asian="9pt" style:font-weight-asian="bold" style:font-size-complex="9pt" loext:char-shading-value="0"/>
    </style:style>
    <style:style style:name="T6" style:family="text">
      <style:text-properties fo:font-size="9pt" style:text-underline-style="solid" style:text-underline-width="auto" style:text-underline-color="font-color" style:font-size-asian="9pt" style:font-size-complex="9pt"/>
    </style:style>
    <style:style style:name="T7" style:family="text">
      <style:text-properties fo:font-size="9pt" fo:font-style="italic" style:font-size-asian="9pt" style:font-style-asian="italic" style:font-size-complex="9pt"/>
    </style:style>
    <style:style style:name="T8" style:family="text">
      <style:text-properties fo:font-size="9pt" fo:background-color="transparent" style:font-size-asian="9pt" style:font-size-complex="9pt"/>
    </style:style>
    <style:style style:name="T9" style:family="text">
      <style:text-properties fo:font-size="9pt" fo:background-color="transparent" style:font-size-asian="9pt" style:font-size-complex="9pt" loext:char-shading-value="0"/>
    </style:style>
    <style:style style:name="T10" style:family="text">
      <style:text-properties fo:font-size="9pt" fo:font-weight="normal" style:font-size-asian="9pt" style:font-weight-asian="normal" style:font-size-complex="9pt" style:font-weight-complex="normal"/>
    </style:style>
    <style:style style:name="T11" style:family="text">
      <style:text-properties fo:font-size="8pt" style:font-size-asian="8pt" style:font-size-complex="8pt"/>
    </style:style>
    <style:style style:name="T12" style:family="text">
      <style:text-properties fo:font-size="8pt" fo:font-weight="bold" style:font-size-asian="8pt" style:font-weight-asian="bold" style:font-size-complex="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 text:c="11"/>Roncalli Newman Social Justice Committee Tasks Summary 2023</text:p>
      <text:p text:style-name="P6"><text:span text:style-name="T3">(</text:span><text:span text:style-name="T1">Tasks Summary provides details on the actions listed in the </text:span><text:span text:style-name="T2">SJ Calendar of Action</text:span><text:span text:style-name="T1">)</text:span></text:p>
      <text:p text:style-name="P4"/>
      <text:p text:style-name="P4"/>
      <text:p text:style-name="P1"><text:span text:style-name="T4">Social Justice Committee (SJ Committee) </text:span><text:span text:style-name="T3">- Any parish member can serve </text:span><text:span text:style-name="T6">as a member </text:span><text:span text:style-name="T3">of the Social Justice Committee by a.) attending committee meetings </text:span><text:span text:style-name="T6">and</text:span><text:span text:style-name="T3"> b.) participating in ongoing activities. The SJ Committee </text:span><text:span text:style-name="T4">meets six (6) times each year </text:span><text:span text:style-name="T10">at 7PM</text:span><text:span text:style-name="T8"> </text:span><text:span text:style-name="T3">on the first Tuesday of February, April, June, August, October and December.</text:span></text:p>
      <text:p text:style-name="P2"/>
      <text:p text:style-name="P1"><text:span text:style-name="T3">◼︎ </text:span><text:span text:style-name="T4">Social Justice Executive Board (SJ Board): </text:span><text:span text:style-name="T3">This smaller group meets once before each SJ Committee meeting to establish the Agenda. SJ Board members will rotate to lead an SJ Committee meeting and will designate who will record Minutes.</text:span></text:p>
      <text:p text:style-name="P1"><text:span text:style-name="T3">◼︎ </text:span><text:span text:style-name="T4">Social Justice Finance Committee (SJ Finance) -</text:span><text:span text:style-name="T3"> disbursement of SJ funds</text:span></text:p>
      <text:p text:style-name="P7"/>
      <text:p text:style-name="P1"><text:span text:style-name="T3">◼︎ </text:span><text:span text:style-name="T4">Ongoing Activities of SJ Committee</text:span><text:span text:style-name="T3"> include: Provide leadership and/or volunteer for one or more of the SJ Actions.</text:span></text:p>
      <text:p text:style-name="P1"><text:span text:style-name="T1"><text:tab/></text:span><text:span text:style-name="T3">▪︎ </text:span><text:span text:style-name="T4">Multiple Fundraisers support SJ initiatives. </text:span><text:span text:style-name="T3">Examples: Strawberry Sundaes sold at the Art on the Green (UW-L - July), Baked Goods sold at the Great River Folk Fest (Riverside Park - August), and bread baked and sold at the November Bread Sale.</text:span></text:p>
      <text:p text:style-name="P2"/>
      <text:p text:style-name="P1"><text:span text:style-name="T11">◼︎ </text:span><text:span text:style-name="T12">NOTE: </text:span><text:span text:style-name="T11">All Roncalli Newman parish members including students are encouraged to volunteer with SJ Committee Actions and may do so with or without attending committee meetings.</text:span></text:p>
      <text:p text:style-name="P9"/>
      <text:p text:style-name="P4">Explanations of the Specific Actions:</text:p>
      <text:p text:style-name="P1"><text:span text:style-name="T4">▸ Anti-Violence/Human Trafficking -</text:span><text:span text:style-name="T5"> Hosea’s Heart </text:span><text:span text:style-name="T4">- </text:span><text:span text:style-name="T3">Social Justice works to provide informational awareness of the issues as well as collections for victims as needed.</text:span></text:p>
      <text:p text:style-name="P7"/>
      <text:p text:style-name="P1"><text:span text:style-name="T3">▸ </text:span><text:span text:style-name="T4">Back to School Project - </text:span><text:span text:style-name="T3">collaboration with the Salvation Army and/or Catholic Charities to collect items needed by children returning to school in the Fall.</text:span></text:p>
      <text:p text:style-name="P7"/>
      <text:p text:style-name="Standard"><text:span text:style-name="T5">▸ Birthright Baby Bottle Collection </text:span><text:span text:style-name="T4">- </text:span><text:span text:style-name="T3">A fundraiser to raise awareness and funds for <text:s/>mothers and babies. </text:span></text:p>
      <text:p text:style-name="P7"/>
      <text:p text:style-name="P1"><text:span text:style-name="T3">▸ </text:span><text:span text:style-name="T4">Bread for the World (BW) -</text:span><text:span text:style-name="T3"> Roncalli Newman Parish is a Covenant Church in the BW national organization. BW advocates policies to end hunger here in the USA and abroad. </text:span></text:p>
      <text:p text:style-name="P1"><text:span text:style-name="T3"><text:tab/>▪︎ </text:span><text:span text:style-name="T4">Offering of Letters -</text:span><text:span text:style-name="T3"> (postcards) - occurs once each year and is focused on legislation that will positively impact people with food and shelter needs. </text:span><text:span text:style-name="T7">Typically scheduled the weekend before Ash Wednesday.</text:span></text:p>
      <text:p text:style-name="P1"><text:span text:style-name="T3"><text:tab/>▪︎ </text:span><text:span text:style-name="T4">Bread Sale</text:span><text:span text:style-name="T3"> fundraiser is held in November (before Thanksgiving) each year at the RN Parish.</text:span></text:p>
      <text:p text:style-name="P2"/>
      <text:p text:style-name="P1"><text:span text:style-name="T3">▸ </text:span><text:span text:style-name="T4">Casa Hogar Project - </text:span><text:span text:style-name="T3">Roncalli Newman Parish and the La Crosse Diocese help to support an orphanage in Peru. SJ Committee coordinates efforts to solicit donations for our sponsored “family” of children and adults. SJ Committee promotes awareness of needs for our “family” and/or orphanage needs.</text:span></text:p>
      <text:p text:style-name="P7"/>
      <text:p text:style-name="P1"><text:span text:style-name="T3">▸ </text:span><text:span text:style-name="T4">Coats for Kids (and Adults) Project -</text:span><text:span text:style-name="T3"> this is a collaboration with the Salvation Army and/or Catholic Charities to collect gently used winter clothing (e.g., coats, hats, mittens, &amp; snow pants) for children and adults. Collection occurs from late September to November. Volunteers gather &amp; deliver donations to appropriate agencies.</text:span></text:p>
      <text:p text:style-name="P7"/>
      <text:p text:style-name="P1"><text:span text:style-name="T3">▸ </text:span><text:span text:style-name="T4">Coulee Region Hunger Walk - </text:span><text:span text:style-name="T3">Citywide walk to raise money for hunger relief - proceeds go to WAFER, Hunger Task Force and a hunger relief organization of walker’s choice. Takes place the second Sunday of October. Roncalli Newman participates by recruiting both walkers and donors.</text:span></text:p>
      <text:p text:style-name="P7"/>
      <text:p text:style-name="P1"><text:span text:style-name="T3">▸ </text:span><text:span text:style-name="T4">Environmental Concerns: </text:span></text:p>
      <text:p text:style-name="P8"><text:tab/></text:p>
      <text:p text:style-name="P7"><text:tab/>▪︎ Caring for the Earth</text:p>
      <text:p text:style-name="P7"><text:tab/>▪︎ Pope Francis Laudato Si</text:p>
      <text:p text:style-name="P2"><text:soft-page-break/></text:p>
      <text:p text:style-name="P1"><text:span text:style-name="T3">▸ </text:span><text:span text:style-name="T4">Fighting Racism - </text:span><text:span text:style-name="T3">check the Roncalli Newman SJ website for information</text:span></text:p>
      <text:p text:style-name="P1"/>
      <text:p text:style-name="P1"><text:span text:style-name="T1">▸ </text:span><text:span text:style-name="T2">Food Drive </text:span></text:p>
      <text:p text:style-name="P1"><text:span text:style-name="T2"><text:tab/>▪︎ </text:span><text:span text:style-name="T1">Each Quarter, Roncalli Newman holds a food drive. </text:span><text:span text:style-name="T2">Primary beneficiary is WAFER</text:span><text:span text:style-name="T1"> (a local food pantry serving the greater La Crosse community). </text:span><text:span text:style-name="T2">Some of the food donations are </text:span><text:span text:style-name="T1">distributed to student food pantries at UW-La Crosse and Western Technical College.</text:span></text:p>
      <text:p text:style-name="P2"><text:tab/>✫ Exception: In EVEN calendar years, ONE of the food drives targets the Minnesota Food Pantry instead of WAFER and this occurs in an atypical month in order to coincide with a Minnesota “matching donation” month.</text:p>
      <text:p text:style-name="P2"><text:tab/>▪︎ Volunteer Task options includeTransporting food donations and sorting food, &amp; obtaining key to WAFER. </text:p>
      <text:p text:style-name="P7"/>
      <text:p text:style-name="P1"><text:span text:style-name="T3">▸ </text:span><text:span text:style-name="T4">Gifts: SJ Committee </text:span><text:span text:style-name="T3">supports initiatives that move the focus toward gifts of time and ideas, as well as gifts that benefit those in need.</text:span></text:p>
      <text:p text:style-name="P1"><text:span text:style-name="T3"><text:tab/>▪︎ </text:span><text:span text:style-name="T4">Alternative Gift Giving - </text:span><text:span text:style-name="T3">For December publication in four Roncalli Newman Sunday bulletins - share personal ideas and stories about non-commercial gift giving for Christmas.</text:span></text:p>
      <text:p text:style-name="P1"><text:span text:style-name="T3"><text:tab/>▪︎ </text:span><text:span text:style-name="T4">Gift Giving Tree Project - </text:span><text:span text:style-name="T3">Help set up or take down the tree, Drop off the gift donations to the targeted recipient organizations or individuals.</text:span></text:p>
      <text:p text:style-name="P7"/>
      <text:p text:style-name="P1"><text:span text:style-name="T3">▸</text:span><text:span text:style-name="T4"> Habitat for Humanity</text:span></text:p>
      <text:p text:style-name="P1"><text:span text:style-name="T4"><text:tab/>▪︎ </text:span><text:span text:style-name="T3">Once each year donations and signatures are collected to support Habitat’s future homes. Donors are invited to sign a 2X4 board that will be used somewhere in the home construction. There are other opportunities such as Faith Build to contribute and work on new home construction in our community.</text:span></text:p>
      <text:p text:style-name="P2"/>
      <text:p text:style-name="P1"><text:span text:style-name="T3">▸ </text:span><text:span text:style-name="T4">Immigration - Welcoming the Stranger Among Us - </text:span><text:span text:style-name="T3">Information and dialogue to find meaningful ways to welcome our immigrant sisters and brothers into our parish and community. </text:span></text:p>
      <text:p text:style-name="P7"/>
      <text:p text:style-name="P1"><text:span text:style-name="T3">▸ </text:span><text:span text:style-name="T4">Jail Ministry - </text:span><text:span text:style-name="T3">Roncalli Newman supports collections of winter wear for those leaving jail and may provide for other needs as they arise. Volunteer to participate in</text:span><text:span text:style-name="T7"> Circles of Support </text:span><text:span text:style-name="T3">groups.</text:span></text:p>
      <text:p text:style-name="P10"/>
      <text:p text:style-name="Standard"><text:span text:style-name="T9">▸ </text:span><text:span text:style-name="T5">Juneteenth Day</text:span><text:span text:style-name="T4">- </text:span><text:span text:style-name="T3">June 19, 1865 the day enslaved African Americans in Texas were told they were free. </text:span></text:p>
      <text:p text:style-name="P10"/>
      <text:p text:style-name="P1"><text:span text:style-name="T3">‣ </text:span><text:span text:style-name="T4">Mental Health Awareness Month - </text:span><text:span text:style-name="T3">Promote awareness of mental health issues in the month of May. </text:span></text:p>
      <text:p text:style-name="P2"/>
      <text:p text:style-name="P1"><text:span text:style-name="T3">▸</text:span><text:span text:style-name="T4"> Ministry of Care - </text:span><text:span text:style-name="T3">Volunteers provide meals, take parishioner/s to appointments/church, run errands etc</text:span></text:p>
      <text:p text:style-name="P2"/>
      <text:p text:style-name="P1"><text:span text:style-name="T3">▸ </text:span><text:span text:style-name="T4">Place of Grace Meal -</text:span><text:span text:style-name="T3"> SJ Committee helps to organize volunteers to provide meals and to support hospitality at the Place of Grace Catholic Worker Home (located at 919 Hood Street in La Crosse).</text:span></text:p>
      <text:p text:style-name="P7"><text:tab/>▪︎ Time commitment is 2, 3, or 4 hours. Tasks include but are not limited to: Cook, Serve, Clean-up, and Socialize.</text:p>
      <text:p text:style-name="P7"/>
      <text:p text:style-name="P1"><text:span text:style-name="T3">‣ </text:span><text:span text:style-name="T4">Review Time &amp; Talent Sheets - </text:span><text:span text:style-name="T3">Volunteers reach out to new or interested parishioners </text:span></text:p>
      <text:p text:style-name="P7"/>
      <text:p text:style-name="P1"><text:span text:style-name="T3">▸ </text:span><text:span text:style-name="T4">Thanksgiving Community Meal - </text:span><text:span text:style-name="T3">SJ Committee will confirm donations for the La Crosse Community Dinner held on Thanksgiving Day. Donations could be of cash or large cans of Green Beans.</text:span></text:p>
      <text:p text:style-name="P7"/>
      <text:p text:style-name="P1"><text:span text:style-name="T3">▸ </text:span><text:span text:style-name="T4">The Exchange - </text:span><text:span text:style-name="T3">Through the effective reuse of gently used donated items, the Exchange collaborates with local organizations to provide home essentials for community members in need.</text:span></text:p>
      <text:p text:style-name="P7"/>
      <text:p text:style-name="P1"><text:span text:style-name="T3">▸ </text:span><text:span text:style-name="T4">USA Poverty Awareness Month - </text:span><text:span text:style-name="T3">Council of Catholic Bishops</text:span></text:p>
      <text:p text:style-name="P7"/>
      <text:p text:style-name="P1"><text:soft-page-break/><text:span text:style-name="T3">▸ </text:span><text:span text:style-name="T4">Winter Warming Center - </text:span><text:span text:style-name="T3">Collaboration with Catholic Charities. SJ Committee helps to organize Parish volunteers to provide support and hospitality at the Warming Center (located at 413 South 3rd Street)</text:span></text:p>
      <text:p text:style-name="P7">La Crosse.</text:p>
      <text:p text:style-name="P7"><text:tab/>▪︎ November through April: Roncalli Newman sponsors 3 to 4 Saturday nights per month.</text:p>
      <text:p text:style-name="P7"><text:tab/>▪︎ Time commitment ranges from three (3) to eight (8) hours (Sign-up provides volunteer this choice).</text:p>
      <text:p text:style-name="P7"><text:s/><text:tab/>▪︎ Training (job shadowing) is provided</text:p>
      <text:p text:style-name="P1"><text:span text:style-name="T1"><text:tab/></text:span><text:span text:style-name="T3">▪︎ Tasks options include: <text:s text:c="115"/></text:span></text:p>
      <text:p text:style-name="P1"><text:span text:style-name="T1"><text:tab/><text:tab/></text:span><text:span text:style-name="T3">✫ Coordinate Newman volunteer schedule</text:span></text:p>
      <text:p text:style-name="P7"><text:tab/><text:tab/>✫ Prepare and deliver a Meal</text:p>
      <text:p text:style-name="P7"><text:tab/><text:tab/>✫ Kitchen help</text:p>
      <text:p text:style-name="P7"><text:tab/><text:tab/>✫ Help with Intake</text:p>
      <text:p text:style-name="P1"><text:span text:style-name="T3"><text:tab/><text:tab/>✫ Morning</text:span><text:span text:style-name="T9"> Check Out </text:span></text:p>
      <text:p text:style-name="P7"/>
      <text:p text:style-name="P2"/>
      <text:p text:style-name="P1"><text:span text:style-name="T1">Please see the Annual </text:span><text:span text:style-name="T2">Roncalli Newman SJ Calendar of Action </text:span><text:span text:style-name="T1">for month-by-month listing of Tasks</text:span></text:p>
      <text:p text:style-name="P2"/>
      <text:p text:style-name="P2"><text:s text:c="91"/></text:p>
      <text:p text:style-name="P2"/>
      <text:p text:style-name="P2"/>
      <text:p text:style-name="P2"/>
      <text:p text:style-name="P2"/>
      <text:p text:style-name="P2"/>
      <text:p text:style-name="P2"/>
      <text:p text:style-name="P2"/>
      <text:p text:style-name="P2"/>
      <text:p text:style-name="P2"/>
      <text:p text:style-name="P2"/>
      <text:p text:style-name="P4"><text:tab/></text:p>
      <text:p text:style-name="P2"/>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1pt" fo:language="en" fo:country="none" style:letter-kerning="false" style:font-size-asian="11pt" style:language-asian="zh" style:country-asian="CN"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loext:contextual-spacing="false" fo:margin-top="0.1665in" fo:margin-bottom="0.0835in" fo:keep-with-next="always"/>
      <style:text-properties style:font-name="Liberation Sans" fo:font-size="14pt" style:font-name-asian="Linux Libertine G" style:font-size-asian="14pt" style:font-name-complex="Linux Libertine G" style:font-size-complex="14pt"/>
    </style:style>
    <style:style style:name="Text_20_body" style:display-name="Text body" style:family="paragraph" style:parent-style-name="Standard" style:class="text">
      <style:paragraph-properties loext:contextual-spacing="false" fo:margin-top="0in" fo:margin-bottom="0.0972in"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loext:contextual-spacing="false"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loext:contextual-spacing="false" fo:margin-top="0.278in" fo:margin-bottom="0.0835in"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loext:contextual-spacing="false" fo:margin-top="0.25in" fo:margin-bottom="0.0835in"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loext:contextual-spacing="false" fo:margin-top="0.222in" fo:margin-bottom="0.0555in"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loext:contextual-spacing="false" fo:margin-top="0.1945in" fo:margin-bottom="0.0555in"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loext:contextual-spacing="false" fo:margin-top="0.1665in" fo:margin-bottom="0.0555in"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loext:contextual-spacing="false" fo:margin-top="0.1665in" fo:margin-bottom="0.0555in"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loext:contextual-spacing="false" fo:margin-top="0in" fo:margin-bottom="0.0417in"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loext:contextual-spacing="false" fo:margin-top="0in" fo:margin-bottom="0.222in" fo:line-height="100%" fo:keep-together="always" fo:break-before="auto" fo:break-after="auto" fo:keep-with-next="always"/>
      <style:text-properties fo:color="#666666" style:font-name="Arial" fo:font-size="15pt" fo:font-style="normal" style:font-name-asian="Arial1" style:font-size-asian="15pt" style:font-style-asian="normal" style:font-name-complex="Arial1" style:font-size-complex="15pt"/>
    </style:style>
    <style:style style:name="Header" style:family="paragraph" style:parent-style-name="Standard" style:class="extra"/>
    <style:style style:name="Footer" style:family="paragraph" style:parent-style-name="Standard" style:class="extra"/>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end" style:justify-single-word="false" fo:break-before="auto" fo:break-after="auto"/>
      <style:text-properties fo:font-size="10pt" style:font-size-asian="10pt" style:font-size-complex="10pt"/>
    </style:style>
    <style:style style:name="MP2" style:family="paragraph" style:parent-style-name="Standard">
      <style:paragraph-properties fo:break-before="auto" fo:break-after="auto"/>
    </style:style>
    <style:style style:name="MP3" style:family="paragraph" style:parent-style-name="Standard">
      <style:paragraph-properties fo:text-align="end" style:justify-single-word="false" fo:break-before="auto" fo:break-after="auto"/>
    </style:style>
    <style:page-layout style:name="Mpm1">
      <style:page-layout-properties fo:page-width="8.5in" fo:page-height="11in" style:num-format="1" style:print-orientation="portrait" fo:margin-top="0.5in" fo:margin-bottom="0.5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text:tab/><text:tab/><text:tab/><text:tab/><text:tab/><text:tab/><text:tab/><text:tab/><text:tab/> </text:p>
        <text:p text:style-name="MP2"/>
      </style:header>
      <style:footer>
        <text:p text:style-name="MP3"><text:page-number text:select-page="current">3</text:page-number></text:p>
      </style:footer>
    </style:master-page>
    <style:master-page style:name="First_20_Page" style:display-name="First Page" style:page-layout-name="Mpm2" style:next-style-name="Standard">
      <style:header>
        <text:p text:style-name="MP2"/>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date>2023-03-07T09:08:10.45</dc:date>
    <dc:creator>Wanda Wochos</dc:creator>
    <meta:editing-duration>PT18M52S</meta:editing-duration>
    <meta:editing-cycles>2</meta:editing-cycles>
    <meta:document-statistic meta:table-count="0" meta:image-count="0" meta:object-count="0" meta:page-count="3" meta:paragraph-count="59" meta:word-count="1123" meta:character-count="7125"/>
  </office:meta>
</office:document-meta>
</file>